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Interface User" svg:font-family="'Interface User'"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8.771cm" table:align="left" style:writing-mode="lr-tb"/>
    </style:style>
    <style:style style:name="Table1.A" style:family="table-column">
      <style:table-column-properties style:column-width="8.752cm"/>
    </style:style>
    <style:style style:name="Table1.B" style:family="table-column">
      <style:table-column-properties style:column-width="0.75cm"/>
    </style:style>
    <style:style style:name="Table1.C" style:family="table-column">
      <style:table-column-properties style:column-width="3.988cm"/>
    </style:style>
    <style:style style:name="Table1.D" style:family="table-column">
      <style:table-column-properties style:column-width="5.281cm"/>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C1.1" style:family="table-column">
      <style:table-column-properties style:column-width="9.269cm"/>
    </style:style>
    <style:style style:name="Table1.C1.1" style:family="table-row">
      <style:table-row-properties style:row-height="0.9cm"/>
    </style:style>
    <style:style style:name="Table1.C1.1.1" style:family="table-cell">
      <style:table-cell-properties style:vertical-align="top" fo:padding-left="0.191cm" fo:padding-right="0.191cm" fo:padding-top="0cm" fo:padding-bottom="0cm" fo:border="0.002cm solid #000000"/>
    </style:style>
    <style:style style:name="Table1.C1.1.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C2.1" style:family="table-row">
      <style:table-row-properties style:min-row-height="1.45cm"/>
    </style:style>
    <style:style style:name="Table1.C2.2" style:family="table-row">
      <style:table-row-properties style:row-height="1.03cm"/>
    </style:style>
    <style:style style:name="Table1.3" style:family="table-row">
      <style:table-row-properties style:min-row-height="1.459cm"/>
    </style:style>
    <style:style style:name="Table1.4" style:family="table-row">
      <style:table-row-properties style:row-height="12.354cm"/>
    </style:style>
    <style:style style:name="Table1.5" style:family="table-row">
      <style:table-row-properties style:row-height="1.7cm"/>
    </style:style>
    <style:style style:name="Table1.A9.1" style:family="table-column">
      <style:table-column-properties style:column-width="4.369cm"/>
    </style:style>
    <style:style style:name="Table1.A9.2" style:family="table-column">
      <style:table-column-properties style:column-width="4.383cm"/>
    </style:style>
    <style:style style:name="Table1.A9.1.1" style:family="table-cell">
      <style:table-cell-properties style:vertical-align="top" fo:padding-left="0.191cm" fo:padding-right="0.191cm" fo:padding-top="0cm" fo:padding-bottom="0cm" fo:border-left="0.002cm solid #000000" fo:border-right="none" fo:border-top="none" fo:border-bottom="none"/>
    </style:style>
    <style:style style:name="Table1.A9.2" style:family="table-row">
      <style:table-row-properties style:min-row-height="0.9cm"/>
    </style:style>
    <style:style style:name="P1" style:family="paragraph" style:parent-style-name="topbottom" style:master-page-name="First_20_Page"/>
    <style:style style:name="P2" style:family="paragraph" style:parent-style-name="topbottom">
      <style:text-properties fo:language="sv" fo:country="SE"/>
    </style:style>
    <style:style style:name="P3" style:family="paragraph" style:parent-style-name="author">
      <style:paragraph-properties fo:break-before="page"/>
    </style:style>
    <style:style style:name="P4" style:family="paragraph" style:parent-style-name="author" style:master-page-name="DocData">
      <style:text-properties fo:font-size="8pt" style:font-size-asian="8pt"/>
    </style:style>
    <style:style style:name="P5" style:family="paragraph" style:parent-style-name="Default_20_Noindent">
      <style:text-properties fo:font-size="14pt" fo:font-weight="bold" style:font-size-asian="14pt" style:font-weight-asian="bold"/>
    </style:style>
    <style:style style:name="P6" style:family="paragraph" style:parent-style-name="topbottom">
      <style:paragraph-properties fo:break-before="page"/>
    </style:style>
    <style:style style:name="P7" style:family="paragraph" style:parent-style-name="Heading1_20_Unnumbered" style:master-page-name="Standard">
      <style:text-properties fo:language="sv" fo:country="SE"/>
    </style:style>
    <style:style style:name="P8" style:family="paragraph" style:parent-style-name="Standard" style:master-page-name="Left_20_Page"/>
    <style:style style:name="P9" style:family="paragraph" style:parent-style-name="Contents_20_1">
      <style:paragraph-properties>
        <style:tab-stops>
          <style:tab-stop style:position="0.499cm"/>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999cm" style:type="right" style:leader-style="dotted" style:leader-text="."/>
        </style:tab-stops>
      </style:paragraph-properties>
    </style:style>
    <style:style style:name="P11" style:family="paragraph" style:parent-style-name="Heading_20_1">
      <style:paragraph-properties fo:break-before="page"/>
    </style:style>
    <style:style style:name="T1" style:family="text">
      <style:text-properties fo:font-size="14pt" fo:font-weight="bold" style:font-size-asian="14pt" style:font-weight-asian="bold"/>
    </style:style>
    <style:style style:name="T2" style:family="text">
      <style:text-properties fo:font-size="16pt" fo:font-weight="bold" style:font-size-asian="16pt" style:font-weight-asian="bold"/>
    </style:style>
    <style:style style:name="T3" style:family="text">
      <style:text-properties fo:font-style="italic" fo:font-weight="normal"/>
    </style:style>
    <style:style style:name="T4" style:family="text">
      <style:text-properties fo:font-style="normal" fo:font-weight="normal"/>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026cm" fo:padding-top="0.153cm" fo:padding-bottom="0.153cm" fo:border="none">
        <style:background-image/>
      </style:graphic-properties>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1cm"/>
      </text:list-level-style-number>
      <text:list-level-style-number text:level="2" text:style-name="Zeichenformat" style:num-format="1" text:display-levels="2">
        <style:list-level-properties text:min-label-width="1.3cm"/>
      </text:list-level-style-number>
      <text:list-level-style-number text:level="3" style:num-format=""/>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SN 0280-5316</text:p>
      <text:p text:style-name="P2">ISRN LUTFD2/TFRT--0000--SE</text:p>
      <text:p text:style-name="Title"><draw:frame draw:style-name="fr1" draw:name="Frame1" text:anchor-type="paragraph" svg:x="0.049cm" svg:y="0.319cm" svg:width="13.968cm" svg:height="5.586cm" draw:z-index="1"><draw:text-box><text:p text:style-name="Standard"/></draw:text-box></draw:frame>Evaluation of Control Systems</text:p>
      <text:p text:style-name="Title">for Important Applications</text:p>
      <text:p text:style-name="author"><draw:frame draw:style-name="fr1" draw:name="Frame2" text:anchor-type="paragraph" svg:x="0.049cm" svg:y="0.141cm" svg:width="13.968cm" svg:height="2.284cm" draw:z-index="2"><draw:text-box><text:p text:style-name="Standard"/></draw:text-box></draw:frame>Olle Teknolog</text:p>
      <text:p text:style-name="author">Nisse Exjobb</text:p>
      <text:p text:style-name="author"><draw:frame draw:style-name="fr2" draw:name="Frame3" text:anchor-type="paragraph" svg:x="0.055cm" svg:y="9.135cm" svg:width="13.968cm" svg:height="2.378cm" draw:z-index="0"><draw:text-box><text:p text:style-name="P2">Department of Automatic Control</text:p><text:p text:style-name="P2">Lund Institute of Technology</text:p><text:p text:style-name="P2">September 2001</text:p></draw:text-box></draw:frame></text:p>
      <text:p text:style-name="P3"/>
      <text:p text:style-name="P4"/>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P5">Department of Automatic Control</text:p>
            <text:p text:style-name="Default_20_Noindent"><text:span text:style-name="T1">Lund Institute of </text:span><text:span text:style-name="T2">Technology</text:span></text:p>
            <text:p text:style-name="P5">Box 118</text:p>
            <text:p text:style-name="P5">SE-221 00 Lund Sweden</text:p>
            <text:p text:style-name="Standard"/>
          </table:table-cell>
          <table:covered-table-cell/>
          <table:table-cell table:number-columns-spanned="2">
            <table:table table:is-sub-table="true">
              <table:table-column table:style-name="Table1.C1.1"/>
              <table:table-row table:style-name="Table1.C1.1">
                <table:table-cell table:style-name="Table1.C1.1.1" office:value-type="string">
                  <text:p text:style-name="cellheader">Document name</text:p>
                  <text:p text:style-name="Default_20_Noindent"/>
                </table:table-cell>
              </table:table-row>
              <table:table-row table:style-name="Table1.C1.1">
                <table:table-cell table:style-name="Table1.C1.1.2" office:value-type="string">
                  <text:p text:style-name="cellheader">Date of issue</text:p>
                  <text:p text:style-name="Default_20_Noindent"/>
                </table:table-cell>
              </table:table-row>
              <table:table-row table:style-name="Table1.C1.1">
                <table:table-cell table:style-name="Table1.C1.1.2" office:value-type="string">
                  <text:p text:style-name="cellheader">Document Number</text:p>
                  <text:p text:style-name="Default_20_Noindent"/>
                </table:table-cell>
              </table:table-row>
            </table:table>
          </table:table-cell>
          <table:covered-table-cell/>
        </table:table-row>
        <table:table-row>
          <table:table-cell table:style-name="Table1.A2" table:number-columns-spanned="2" office:value-type="string">
            <text:p text:style-name="cellheader">Author(s)</text:p>
            <text:p text:style-name="Default_20_Noindent"/>
          </table:table-cell>
          <table:covered-table-cell/>
          <table:table-cell table:number-columns-spanned="2">
            <table:table table:is-sub-table="true">
              <table:table-column table:style-name="Table1.C1.1"/>
              <table:table-row table:style-name="Table1.C2.1">
                <table:table-cell table:style-name="Table1.C1.1.2" office:value-type="string">
                  <text:p text:style-name="cellheader">Supervisor</text:p>
                  <text:p text:style-name="Default_20_Noindent"/>
                </table:table-cell>
              </table:table-row>
              <table:table-row table:style-name="Table1.C2.2">
                <table:table-cell table:style-name="Table1.C1.1.2" office:value-type="string">
                  <text:p text:style-name="cellheader">Sponsoring organization</text:p>
                  <text:p text:style-name="Default_20_Noindent"/>
                </table:table-cell>
              </table:table-row>
            </table:table>
          </table:table-cell>
          <table:covered-table-cell/>
        </table:table-row>
        <table:table-row table:style-name="Table1.3">
          <table:table-cell table:style-name="Table1.C1.1.2" table:number-columns-spanned="4" office:value-type="string">
            <text:p text:style-name="cellheader">Title and subtitle</text:p>
            <text:p text:style-name="Default_20_Noindent"/>
          </table:table-cell>
          <table:covered-table-cell/>
          <table:covered-table-cell/>
          <table:covered-table-cell/>
        </table:table-row>
        <table:table-row table:style-name="Table1.4">
          <table:table-cell table:style-name="Table1.C1.1.2" table:number-columns-spanned="4" office:value-type="string">
            <text:p text:style-name="cellheader">Abstract</text:p>
            <text:p text:style-name="Default_20_Noindent"/>
          </table:table-cell>
          <table:covered-table-cell/>
          <table:covered-table-cell/>
          <table:covered-table-cell/>
        </table:table-row>
        <table:table-row table:style-name="Table1.5">
          <table:table-cell table:style-name="Table1.C1.1.2" table:number-columns-spanned="4" office:value-type="string">
            <text:p text:style-name="cellheader">Keywords</text:p>
            <text:p text:style-name="Default_20_Noindent"/>
          </table:table-cell>
          <table:covered-table-cell/>
          <table:covered-table-cell/>
          <table:covered-table-cell/>
        </table:table-row>
        <table:table-row table:style-name="Table1.5">
          <table:table-cell table:style-name="Table1.C1.1.2" table:number-columns-spanned="4" office:value-type="string">
            <text:p text:style-name="cellheader">Classification system and/or index terms (if any)</text:p>
            <text:p text:style-name="Default_20_Noindent"/>
          </table:table-cell>
          <table:covered-table-cell/>
          <table:covered-table-cell/>
          <table:covered-table-cell/>
        </table:table-row>
        <table:table-row table:style-name="Table1.C1.1">
          <table:table-cell table:style-name="Table1.C1.1.2" table:number-columns-spanned="4" office:value-type="string">
            <text:p text:style-name="cellheader">Supplementary bibliographical information</text:p>
            <text:p text:style-name="Default_20_Noindent"/>
          </table:table-cell>
          <table:covered-table-cell/>
          <table:covered-table-cell/>
          <table:covered-table-cell/>
        </table:table-row>
        <table:table-row table:style-name="Table1.C1.1">
          <table:table-cell table:style-name="Table1.A2" table:number-columns-spanned="3" office:value-type="string">
            <text:p text:style-name="cellheader">ISSN and key title</text:p>
            <text:p text:style-name="Default_20_Noindent">0280-5316</text:p>
          </table:table-cell>
          <table:covered-table-cell/>
          <table:covered-table-cell/>
          <table:table-cell table:style-name="Table1.C1.1.2" office:value-type="string">
            <text:p text:style-name="cellheader">ISBN</text:p>
            <text:p text:style-name="Default_20_Noindent"/>
          </table:table-cell>
        </table:table-row>
        <table:table-row>
          <table:table-cell>
            <table:table table:is-sub-table="true">
              <table:table-column table:style-name="Table1.A9.1"/>
              <table:table-column table:style-name="Table1.A9.2"/>
              <table:table-row table:style-name="Table1.C1.1">
                <table:table-cell table:style-name="Table1.A9.1.1" office:value-type="string">
                  <text:p text:style-name="cellheader">Language</text:p>
                  <text:p text:style-name="Default_20_Noindent"/>
                </table:table-cell>
                <table:table-cell table:style-name="Table1.A9.1.1" office:value-type="string">
                  <text:p text:style-name="cellheader">Number of pages</text:p>
                  <text:p text:style-name="Default_20_Noindent"/>
                </table:table-cell>
              </table:table-row>
              <table:table-row table:style-name="Table1.A9.2">
                <table:table-cell table:style-name="Table1.A1" table:number-columns-spanned="2" office:value-type="string">
                  <text:p text:style-name="cellheader">Security classification</text:p>
                  <text:p text:style-name="Default_20_Noindent"/>
                </table:table-cell>
                <table:covered-table-cell/>
              </table:table-row>
            </table:table>
          </table:table-cell>
          <table:table-cell table:style-name="Table1.C1.1.2" table:number-columns-spanned="3" office:value-type="string">
            <text:p text:style-name="cellheader">Recipient’s notes</text:p>
            <text:p text:style-name="Default_20_Noindent"/>
          </table:table-cell>
          <table:covered-table-cell/>
          <table:covered-table-cell/>
        </table:table-row>
      </table:table>
      <text:p text:style-name="cellheader">The report may be ordered from the Department of Automatic Control or borrowed through:</text:p>
      <text:p text:style-name="cellheader">University Library 2, Box 3, SE-221 00 Lund, Sweden</text:p>
      <text:p text:style-name="cellheader">Fax +46 46 222 44 22 <text:s text:c="7"/>E-mail ub2@ub2.se</text:p>
      <text:p text:style-name="P6"/>
      <text:p text:style-name="P7">Preface</text:p>
      <text:p text:style-name="Default_20_Noindent">Write a nice preface her, including acknowledgement.</text:p>
      <text:p text:style-name="Standard"/>
      <text:p text:style-name="P8"/>
      <text:table-of-content text:style-name="Sect1" text:protected="true" text:name="Table of Contents3">
        <text:table-of-content-source text:outline-level="2">
          <text:index-title-template text:style-name="Contents_20_Heading">Contents</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3_Head">
            <text:p text:style-name="Contents_20_Heading">Contents</text:p>
          </text:index-title>
          <text:p text:style-name="P9">1.<text:tab/>The First Chapter (Heading 1)<text:tab/>9</text:p>
          <text:p text:style-name="P10">1.1 <text:s/>The First Section (Heading 2)<text:tab/>9</text:p>
        </text:index-body>
      </text:table-of-content>
      <text:p text:style-name="Standard"/>
      <text:p text:style-name="P8"/>
      <text:h text:style-name="P11" text:outline-level="1">The First Chapter (Heading 1)</text:h>
      <text:p text:style-name="Default_20_Noindent">Please note that the first paragraph after a heading is not indented. This is intentional, and is the standard with all good typography.</text:p>
      <text:p text:style-name="Standard">The second paragraph, and <text:span text:style-name="T3">all subsequent</text:span><text:span text:style-name="T4"> </text:span>paragraphs are indented normally. There is no extra distance between paragraphs, the indent at the paragraph beginning is sufficient marker.</text:p>
      <text:h text:style-name="Heading_20_2" text:outline-level="2">The First Section (Heading 2)</text:h>
      <text:p text:style-name="Default_20_Noindent">The quick brown fox jumps over the lazy dog's back. The quick brown fox jumps over the lazy dog's back. The quick brown fox jumps over the lazy dog's back. The quick brown fox jumps over the lazy dog's back.</text:p>
      <text:p text:style-name="Standard">The quick brown fox jumps over the lazy dog's back. The quick brown fox jumps over the lazy dog's back. The quick brown fox jumps over the lazy dog's back. The quick brown fox jumps over the lazy dog's back.</text:p>
      <text:p text:style-name="Heading_20_3">A subsection (Heading 3)</text:p>
      <text:p text:style-name="Default_20_Noindent">Subsections are not numbered, and do not appear in the table of contents. This is also intentional, and is part of the approved department style.</text:p>
      <text:p text:style-name="Standard">The quick brown fox jumps over the lazy dog's back. The quick brown fox jumps over the lazy dog's back. The quick brown fox jumps over the lazy dog's 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Interface User" svg:font-family="'Interface User'"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Interface User"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orphans="2" fo:widows="2" fo:text-indent="1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1_20_Unnumbered" style:next-style-name="Default_20_Noindent" style:class="text" style:default-outline-level="1">
      <style:paragraph-properties fo:margin-left="0cm" fo:margin-right="0cm" fo:text-indent="0cm" style:auto-text-indent="false"/>
      <style:text-properties style:letter-kerning="true"/>
    </style:style>
    <style:style style:name="Heading_20_2" style:display-name="Heading 2" style:family="paragraph" style:parent-style-name="Default_20_Noindent" style:next-style-name="Default_20_Noindent" style:class="text" style:default-outline-level="2">
      <style:paragraph-properties fo:margin-left="0cm" fo:margin-right="0cm" fo:margin-top="0.635cm" fo:margin-bottom="0.423cm" fo:keep-together="always" fo:hyphenation-ladder-count="no-limit" fo:text-indent="0cm" style:auto-text-indent="false" fo:keep-with-next="always"/>
      <style:text-properties style:font-name="Arial" fo:font-size="14pt" fo:font-weight="bold" style:font-size-asian="14pt" style:font-weight-asian="bold" fo:hyphenate="false" fo:hyphenation-remain-char-count="2" fo:hyphenation-push-char-count="2"/>
    </style:style>
    <style:style style:name="Heading_20_3" style:display-name="Heading 3" style:family="paragraph" style:parent-style-name="Default_20_Noindent" style:next-style-name="Default_20_Noindent" style:class="text">
      <style:paragraph-properties fo:margin-top="0.423cm" fo:margin-bottom="0.212cm" fo:keep-together="always" fo:hyphenation-ladder-count="no-limit" fo:keep-with-next="always"/>
      <style:text-properties style:font-name="Arial" fo:font-size="12pt" fo:font-weight="bold" style:font-size-asian="12pt"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Noindent" style:next-style-name="Standard" style:class="extra">
      <style:paragraph-properties fo:margin-top="0.212cm" fo:margin-bottom="0.212cm"/>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1_20_Unnumbered" style:class="index">
      <style:paragraph-properties fo:margin-left="0cm" fo:margin-right="0cm" fo:text-indent="0cm" style:auto-text-indent="false" text:number-lines="false" text:line-number="0">
        <style:tab-stops/>
      </style:paragraph-properties>
      <style:text-properties fo:font-size="24pt" fo:font-weight="bold" style:font-size-asian="16pt" style:font-weight-asian="bold" style:font-size-complex="16pt" style:font-weight-complex="bold"/>
    </style:style>
    <style:style style:name="Contents_20_1" style:display-name="Contents 1" style:family="paragraph" style:parent-style-name="Default_20_Noindent" style:next-style-name="Default_20_Noindent" style:class="index">
      <style:paragraph-properties fo:margin-left="0cm" fo:margin-right="0cm" fo:margin-top="0.212cm" fo:margin-bottom="0.212cm" fo:text-indent="0cm" style:auto-text-indent="false">
        <style:tab-stops/>
      </style:paragraph-properties>
      <style:text-properties fo:font-size="14pt" fo:font-weight="bold" style:font-size-asian="14pt" style:font-weight-asian="bold"/>
    </style:style>
    <style:style style:name="Contents_20_2" style:display-name="Contents 2" style:family="paragraph" style:parent-style-name="Default_20_Noindent" style:next-style-name="Default_20_Noindent" style:class="index">
      <style:paragraph-properties fo:margin-left="0.6cm" fo:margin-right="0cm" fo:text-indent="0cm" style:auto-text-indent="false">
        <style:tab-stops/>
      </style:paragraph-properties>
    </style:style>
    <style:style style:name="Contents_20_3" style:display-name="Contents 3" style:family="paragraph" style:parent-style-name="Standard" style:next-style-name="Standard" style:class="index">
      <style:paragraph-properties fo:margin-left="0.776cm" fo:margin-right="0cm" fo:text-indent="1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text-indent="1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text-indent="1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text-indent="1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text-indent="1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text-indent="1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text-indent="1cm" style:auto-text-indent="false"/>
      <style:text-properti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9.507cm" style:type="right" style:leader-style="dotted" style:leader-text="."/>
        </style:tab-stops>
      </style:paragraph-properties>
    </style:style>
    <style:style style:name="Title" style:family="paragraph" style:parent-style-name="topbottom" style:next-style-name="Subtitle" style:class="chapter">
      <style:text-properties fo:font-size="24pt" style:letter-kerning="true"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Noindent" style:display-name="Default Noindent" style:family="paragraph" style:parent-style-name="Standard" style:next-style-name="Standard">
      <style:paragraph-properties fo:margin-left="0cm" fo:margin-right="0cm" fo:text-indent="0cm" style:auto-text-indent="false"/>
    </style:style>
    <style:style style:name="Heading1_20_Unnumbered" style:display-name="Heading1 Unnumbered" style:family="paragraph" style:parent-style-name="Default_20_Noindent" style:next-style-name="Default_20_Noindent">
      <style:paragraph-properties fo:margin-top="0cm" fo:margin-bottom="1.058cm" fo:keep-together="always" fo:hyphenation-ladder-count="no-limit" fo:break-before="page" fo:keep-with-next="always"/>
      <style:text-properties style:font-name="Arial" fo:font-size="22pt" fo:font-weight="bold" style:font-size-asian="22pt" style:font-weight-asian="bold" fo:hyphenate="false" fo:hyphenation-remain-char-count="2" fo:hyphenation-push-char-count="2"/>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topbottom" style:family="paragraph">
      <style:paragraph-properties fo:text-align="end" style:justify-single-word="false" fo:orphans="2" fo:widows="2"/>
      <style:text-properties style:use-window-font-color="true" style:font-name="Times New Roman" fo:font-size="14pt" style:font-name-asian="Times New Roman" style:font-size-asian="14pt" style:font-name-complex="Times New Roman" style:font-size-complex="10pt"/>
    </style:style>
    <style:style style:name="bottomfirst" style:family="paragraph" style:parent-style-name="topbottom" style:next-style-name="topbottom">
      <style:paragraph-properties fo:margin-top="10.231cm" fo:margin-bottom="0cm"/>
    </style:style>
    <style:style style:name="titlefirst" style:family="paragraph" style:parent-style-name="topbottom" style:next-style-name="Title">
      <style:paragraph-properties fo:margin-top="5.292cm" fo:margin-bottom="0cm"/>
      <style:text-properties fo:font-size="24pt" style:font-size-asian="24pt"/>
    </style:style>
    <style:style style:name="author" style:family="paragraph" style:parent-style-name="Default_20_Noindent">
      <style:paragraph-properties fo:text-align="end" style:justify-single-word="false"/>
      <style:text-properties fo:font-size="16pt" style:font-size-asian="16pt"/>
    </style:style>
    <style:style style:name="cellheader" style:family="paragraph" style:parent-style-name="Standard" style:next-style-name="Default_20_Noindent">
      <style:paragraph-properties fo:margin-left="0cm" fo:margin-right="0cm" fo:text-indent="0cm" style:auto-text-indent="false"/>
      <style:text-properties fo:font-size="8pt" fo:language="en" fo:country="AU" fo:font-style="italic" style:font-size-asian="8pt" style:font-style-asian="italic"/>
    </style:style>
    <style:style style:name="Footnote_20_Symbol" style:display-name="Footnote Symbol" style:family="text"/>
    <style:style style:name="Page_20_Number" style:display-name="Page Number" style:family="text" style:parent-style-name="WW-Default_20_Paragraph_20_Font"/>
    <style:style style:name="Endnote_20_Symbol" style:display-name="Endnote Symbol" style:family="text"/>
    <style:style style:name="WW-Default_20_Paragraph_20_Font" style:display-name="WW-Default Paragraph Font" style:family="text"/>
    <style:style style:name="ContentsDots" style:family="text">
      <style:text-properties fo:letter-spacing="0.106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1cm"/>
      </text:outline-level-style>
      <text:outline-level-style text:level="2" text:style-name="Zeichenformat" style:num-format="1" text:display-levels="2">
        <style:list-level-properties text:min-label-width="1.3cm"/>
      </text:outline-level-style>
      <text:outline-level-style text:level="3" style:num-format=""/>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list-level-style-number text:level="1" style:num-suffix="." style:num-format="1">
        <style:list-level-properties text:min-label-width="1cm"/>
      </text:list-level-style-number>
      <text:list-level-style-number text:level="2" text:style-name="Zeichenformat" style:num-format="1" text:display-levels="2">
        <style:list-level-properties text:min-label-width="1.3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501cm" fo:margin-bottom="2.501cm" fo:margin-left="3.5cm" fo:margin-right="3.5cm" fo:background-color="transparent" style:writing-mode="lr-tb" style:layout-grid-color="#c0c0c0" style:layout-grid-lines="1450"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499cm" fo:margin-bottom="2.499cm" fo:margin-left="3.5cm" fo:margin-right="3.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101cm" fo:margin-bottom="1.101cm" fo:margin-left="1.499cm" fo:margin-right="0.998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27cm" fo:margin-bottom="1.27cm" fo:margin-left="3.5cm" fo:margin-right="3.5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0.771cm" style:dynamic-spacing="true"/>
      </style:header-style>
      <style:footer-style/>
    </style:page-layout>
  </office:automatic-styles>
  <office:master-styles>
    <style:master-page style:name="Standard" style:page-layout-name="pm1">
      <style:footer>
        <text:p text:style-name="P1"><text:page-number text:select-page="current">9</text:page-number></text:p>
      </style:footer>
    </style:master-page>
    <style:master-page style:name="First_20_Page" style:display-name="First Page" style:page-layout-name="pm2" style:next-style-name="Left_20_Page"/>
    <style:master-page style:name="Left_20_Page" style:display-name="Left Page" style:page-layout-name="pm3" style:next-style-name="Standard"/>
    <style:master-page style:name="Endnote" style:page-layout-name="pm4"/>
    <style:master-page style:name="DocData" style:page-layout-name="pm5" style:next-style-name="Left_20_Page"/>
    <style:master-page style:name="Convert_20_2" style:display-name="Convert 2" style:page-layout-name="pm6">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Linux OpenOffice.org_project/680m122$Build-8941</meta:generator>
    <meta:initial-creator>Leif Andersson</meta:initial-creator>
    <meta:creation-date>2005-08-26T19:01:02</meta:creation-date>
    <dc:language>en-AU</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9" meta:paragraph-count="49" meta:word-count="343" meta:character-count="2015"/>
  </office:meta>
</office:document-meta>
</file>